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901c" officeooo:paragraph-rsid="0019901c"/>
    </style:style>
    <style:style style:name="P2" style:family="paragraph" style:parent-style-name="Standard">
      <style:paragraph-properties fo:text-align="center" style:justify-single-word="false"/>
      <style:text-properties officeooo:rsid="0019901c" officeooo:paragraph-rsid="0019901c"/>
    </style:style>
    <style:style style:name="P3" style:family="paragraph" style:parent-style-name="Standard">
      <style:text-properties officeooo:rsid="0019901c" officeooo:paragraph-rsid="0019e2be"/>
    </style:style>
    <style:style style:name="P4" style:family="paragraph" style:parent-style-name="Standard">
      <style:text-properties officeooo:rsid="0019901c" officeooo:paragraph-rsid="001a7a2a"/>
    </style:style>
    <style:style style:name="P5" style:family="paragraph" style:parent-style-name="Standard">
      <style:text-properties fo:font-weight="bold" officeooo:rsid="0019901c" officeooo:paragraph-rsid="0019901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901c" officeooo:paragraph-rsid="0019901c" style:font-weight-asian="bold" style:font-weight-complex="bold"/>
    </style:style>
    <style:style style:name="P7" style:family="paragraph" style:parent-style-name="Standard">
      <style:text-properties fo:font-weight="bold" officeooo:rsid="0019e2be" officeooo:paragraph-rsid="0019e2be" style:font-weight-asian="bold" style:font-weight-complex="bold"/>
    </style:style>
    <style:style style:name="P8" style:family="paragraph" style:parent-style-name="Standard">
      <style:text-properties fo:font-weight="bold" officeooo:rsid="001a7a2a" officeooo:paragraph-rsid="001a7a2a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9901c" officeooo:paragraph-rsid="001a7a2a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19901c" officeooo:paragraph-rsid="001a7a2a" style:font-weight-asian="normal" style:font-weight-complex="normal"/>
    </style:style>
    <style:style style:name="P11" style:family="paragraph" style:parent-style-name="Standard">
      <style:text-properties fo:font-weight="normal" officeooo:rsid="0019e2be" officeooo:paragraph-rsid="0019e2be" style:font-weight-asian="normal" style:font-weight-complex="normal"/>
    </style:style>
    <style:style style:name="P12" style:family="paragraph" style:parent-style-name="Standard">
      <style:text-properties fo:font-weight="normal" officeooo:rsid="0019901c" officeooo:paragraph-rsid="001a7a2a" style:font-weight-asian="normal" style:font-weight-complex="normal"/>
    </style:style>
    <style:style style:name="P13" style:family="paragraph" style:parent-style-name="Standard">
      <style:text-properties officeooo:paragraph-rsid="0019e2be"/>
    </style:style>
    <style:style style:name="P14" style:family="paragraph" style:parent-style-name="Standard">
      <style:text-properties officeooo:paragraph-rsid="001a7a2a"/>
    </style:style>
    <style:style style:name="P15" style:family="paragraph" style:parent-style-name="Standard">
      <style:text-properties officeooo:rsid="001a7a2a" officeooo:paragraph-rsid="001a7a2a"/>
    </style:style>
    <style:style style:name="T1" style:family="text">
      <style:text-properties officeooo:rsid="0019901c"/>
    </style:style>
    <style:style style:name="T2" style:family="text">
      <style:text-properties officeooo:rsid="0019e2b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7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CRO HAÏKUS NUMÉRIQUES</text:p>
      <text:p text:style-name="P2">Mode d’emploi</text:p>
      <text:p text:style-name="P2">(en cours de réalisation)</text:p>
      <text:p text:style-name="P2"/>
      <text:p text:style-name="P5">1. découper la boîte en bois</text:p>
      <text:p text:style-name="P1"><text:span text:style-name="T3">MATERIEL :</text:span> </text:p>
      <text:p text:style-name="P1">bois (CP 5mm)</text:p>
      <text:p text:style-name="P1">ordinateur avec Inkscape (logiciel open source)</text:p>
      <text:p text:style-name="P1"/>
      <text:p text:style-name="P1">accès à un Fablab avec une découpe laser</text:p>
      <text:p text:style-name="P1">utiliser les fichiers <text:span text:style-name="T2">s</text:span>ur <text:a xlink:type="simple" xlink:href="http://www.haikusnumeriques.fr/code" text:style-name="Internet_20_link" text:visited-style-name="Visited_20_Internet_20_Link">www.haikusnumeriques.fr/code</text:a></text:p>
      <text:p text:style-name="P1"/>
      <text:p text:style-name="P7">2. souder la carte TIP120</text:p>
      <text:p text:style-name="P10">MATERIEL</text:p>
      <text:p text:style-name="P12">8 TIP120 / 8 résistences 1kOhm / 8 diodes pour le circuit de puissance</text:p>
      <text:p text:style-name="P7"/>
      <text:p text:style-name="P11">(sert à « amplifier » le signal PWM du shield pour alimenter des lumières ou ventilateurs USB)</text:p>
      <text:p text:style-name="P11">schéma à suivre</text:p>
      <text:p text:style-name="P3"/>
      <text:p text:style-name="P1"/>
      <text:p text:style-name="P5"><text:span text:style-name="T2">3</text:span>. monter l’électronique <text:span text:style-name="T2">dans la boîte</text:span></text:p>
      <text:p text:style-name="P9">MATERIEL</text:p>
      <text:p text:style-name="P4">Arduino UNO</text:p>
      <text:p text:style-name="P14"><text:span text:style-name="T1">shield ou carte PWM 16 sorties (</text:span>CA9685 16 Channel 12-bit PWM I2C<text:span text:style-name="T4">)</text:span></text:p>
      <text:p text:style-name="P4">alim 5V (j’ai choisi une 5A mais moins devrait suffire)</text:p>
      <text:p text:style-name="P4">8 prises USB (plates, sans PCB)</text:p>
      <text:p text:style-name="P4">8 rallonges 20cm servomoteurs</text:p>
      <text:p text:style-name="P4">3 prises USB mâles pour les <text:span text:style-name="T4">servomoteurs</text:span></text:p>
      <text:p text:style-name="P14"><text:span text:style-name="T4">1 </text:span><text:bookmark text:name="title"/><text:bookmark text:name="productTitle"/>connecteurs encastrables femelle C-14 <text:span text:style-name="T4">(220V)</text:span></text:p>
      <text:p text:style-name="P4"/>
      <text:p text:style-name="P3">câblage <text:span text:style-name="T2">shield PWM : </text:span></text:p>
      <text:p text:style-name="P3"><text:span text:style-name="T2"><text:tab/>sorties 1-8, 1 seul fil (PWM) vers carte TIP120</text:span></text:p>
      <text:p text:style-name="P3"><text:tab/><text:span text:style-name="T2">sorties 9-16 avec rallonge servomoteur vers USB</text:span></text:p>
      <text:p text:style-name="P3"><text:tab/><text:span text:style-name="T2">+5V, GND, </text:span><text:span text:style-name="T4">SDA et SDC vers Arduinio</text:span></text:p>
      <text:p text:style-name="P3"/>
      <text:p text:style-name="P3"><text:span text:style-name="T2">câblage </text:span><text:span text:style-name="T4">portes </text:span><text:span text:style-name="T2">USB </text:span><text:span text:style-name="T4">femelle</text:span><text:span text:style-name="T2"> :</text:span></text:p>
      <text:p text:style-name="P3"><text:span text:style-name="T2"><text:tab/>1) +5V de la rallonge servomoteur (= 5V alim)</text:span></text:p>
      <text:p text:style-name="P3"><text:span text:style-name="T2"><text:tab/>2) pwm de la rallonge servomoteur</text:span></text:p>
      <text:p text:style-name="P3"><text:tab/><text:span text:style-name="T2">3) gnd de la rallonge servomoteur (= gnd Arduino et 5V Alim)</text:span></text:p>
      <text:p text:style-name="P3"><text:span text:style-name="T2"><text:tab/>4) sortie PWM amplifiée par carte TIP 120</text:span></text:p>
      <text:p text:style-name="P4"/>
      <text:p text:style-name="P14"><text:span text:style-name="T2">câblage </text:span><text:span text:style-name="T4">portes </text:span><text:span text:style-name="T2">USB </text:span><text:span text:style-name="T4">mâle </text:span><text:span text:style-name="T2">: </text:span><text:span text:style-name="T4">(adaptateurs pour servo)</text:span></text:p>
      <text:p text:style-name="P14"><text:span text:style-name="T2"><text:tab/>1) +5V de la rallonge servomoteur (</text:span><text:span text:style-name="T4">rouge</text:span><text:span text:style-name="T2">)</text:span></text:p>
      <text:p text:style-name="P4"><text:span text:style-name="T2"><text:tab/>2) pwm de la rallonge servomoteur </text:span><text:span text:style-name="T4">(jaune ou blanc)</text:span></text:p>
      <text:p text:style-name="P14"><text:span text:style-name="T1"><text:tab/></text:span><text:span text:style-name="T2">3) gnd de la rallonge servomoteur (</text:span><text:span text:style-name="T4">marron ou noir</text:span><text:span text:style-name="T2">)</text:span></text:p>
      <text:p text:style-name="P14"><text:span text:style-name="T2"><text:tab/>4) </text:span><text:span text:style-name="T4">rien</text:span></text:p>
      <text:p text:style-name="P3"/>
      <text:p text:style-name="P8">4. AUTRE MATERIEL</text:p>
      <text:p text:style-name="P15">câble USB-B</text:p>
      <text:p text:style-name="P15">câble ethernet (mettre IP fixe sur les 2 ordis ou utiliser un router)</text:p>
      <text:p text:style-name="P15">1 prise shuko-C14 (220V)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3T11:41:13.799334977</meta:creation-date>
    <dc:date>2020-09-03T12:28:11.997966958</dc:date>
    <meta:editing-duration>PT6M28S</meta:editing-duration>
    <meta:editing-cycles>1</meta:editing-cycles>
    <meta:document-statistic meta:table-count="0" meta:image-count="0" meta:object-count="0" meta:page-count="1" meta:paragraph-count="41" meta:word-count="257" meta:character-count="1475" meta:non-whitespace-character-count="1246"/>
    <meta:generator>LibreOffice/6.4.5.2$Linux_X86_64 LibreOffice_project/40$Build-2</meta:generator>
  </office:meta>
</office:document-meta>
</file>